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2]; [.B17])&gt;1;NOT(ISBLANK([.B17]))))" style:apply-style-name="cf567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2]; [.B17])&gt;1;NOT(ISBLANK([.B17]))))" style:apply-style-name="cf56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38</text:p>
          </table:table-cell>
          <table:table-cell table:number-columns-repeated="2" table:style-name="ce2"/>
          <table:table-cell office:value-type="string" table:style-name="ce6">
            <text:p>14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11:020503:504</text:p>
          </table:table-cell>
          <table:table-cell office:value-type="float" office:value="82403.070000000007" table:style-name="ce16">
            <text:p>82 403.07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2:010202:2166</text:p>
          </table:table-cell>
          <table:table-cell office:value-type="float" office:value="98941.65" table:style-name="ce16">
            <text:p>98 941.6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2:010353:615</text:p>
          </table:table-cell>
          <table:table-cell office:value-type="float" office:value="148715.98000000001" table:style-name="ce16">
            <text:p>148 715.98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2:010429:1573</text:p>
          </table:table-cell>
          <table:table-cell office:value-type="float" office:value="113509.75" table:style-name="ce16">
            <text:p>113 509.7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3:030201:6562</text:p>
          </table:table-cell>
          <table:table-cell office:value-type="float" office:value="172030.45" table:style-name="ce16">
            <text:p>172 030.4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3:030201:6563</text:p>
          </table:table-cell>
          <table:table-cell office:value-type="float" office:value="134678.26999999999" table:style-name="ce16">
            <text:p>134 678.27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3:030203:8004</text:p>
          </table:table-cell>
          <table:table-cell office:value-type="float" office:value="177291.32" table:style-name="ce16">
            <text:p>177 291.32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3:080103:7449</text:p>
          </table:table-cell>
          <table:table-cell office:value-type="float" office:value="208856.54" table:style-name="ce16">
            <text:p>208 856.54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40201:1602</text:p>
          </table:table-cell>
          <table:table-cell office:value-type="float" office:value="1720404.16" table:style-name="ce16">
            <text:p>1 720 404.1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40201:1603</text:p>
          </table:table-cell>
          <table:table-cell office:value-type="float" office:value="1143823.6599999999" table:style-name="ce16">
            <text:p>1 143 823.66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50207:1098</text:p>
          </table:table-cell>
          <table:table-cell office:value-type="float" office:value="2772021.15" table:style-name="ce16">
            <text:p>2 772 021.15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70307:264</text:p>
          </table:table-cell>
          <table:table-cell office:value-type="float" office:value="2271306.98" table:style-name="ce16">
            <text:p>2 271 306.98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110201:1339</text:p>
          </table:table-cell>
          <table:table-cell office:value-type="float" office:value="895341.22" table:style-name="ce16">
            <text:p>895 341.22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5:040401:276</text:p>
          </table:table-cell>
          <table:table-cell office:value-type="float" office:value="589754.38" table:style-name="ce16">
            <text:p>589 754.38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6:080901:234</text:p>
          </table:table-cell>
          <table:table-cell office:value-type="float" office:value="247017.04" table:style-name="ce16">
            <text:p>247 017.04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6:090106:312</text:p>
          </table:table-cell>
          <table:table-cell office:value-type="float" office:value="800607.2" table:style-name="ce16">
            <text:p>800 607.2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8:010113:168</text:p>
          </table:table-cell>
          <table:table-cell office:value-type="float" office:value="1188362.18" table:style-name="ce16">
            <text:p>1 188 362.18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8:020101:1162</text:p>
          </table:table-cell>
          <table:table-cell office:value-type="float" office:value="1665219.44" table:style-name="ce16">
            <text:p>1 665 219.44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9:100110:189</text:p>
          </table:table-cell>
          <table:table-cell office:value-type="float" office:value="1508830.72" table:style-name="ce16">
            <text:p>1 508 830.72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10:010623:100</text:p>
          </table:table-cell>
          <table:table-cell office:value-type="float" office:value="883350.33" table:style-name="ce16">
            <text:p>883 350.33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10:010733:325</text:p>
          </table:table-cell>
          <table:table-cell office:value-type="float" office:value="947578.93" table:style-name="ce16">
            <text:p>947 578.93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10:050306:5239</text:p>
          </table:table-cell>
          <table:table-cell office:value-type="float" office:value="2574500.79" table:style-name="ce16">
            <text:p>2 574 500.79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10:050306:5240</text:p>
          </table:table-cell>
          <table:table-cell office:value-type="float" office:value="1762698.21" table:style-name="ce16">
            <text:p>1 762 698.21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4:010103:1603</text:p>
          </table:table-cell>
          <table:table-cell office:value-type="float" office:value="72105.5" table:style-name="ce16">
            <text:p>72 105.50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9:010109:1341</text:p>
          </table:table-cell>
          <table:table-cell office:value-type="float" office:value="783714.39" table:style-name="ce16">
            <text:p>783 714.39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11:010315:196</text:p>
          </table:table-cell>
          <table:table-cell office:value-type="float" office:value="508003.57" table:style-name="ce16">
            <text:p>508 003.57</text:p>
          </table:table-cell>
          <table:table-cell office:value-type="date" office:date-value="2023-02-07T00:00:00" table:style-name="ce17">
            <text:p>07.02.2023</text:p>
          </table:table-cell>
          <table:table-cell office:value-type="date" office:date-value="2023-02-01T00:00:00" table:style-name="ce17">
            <text:p>01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769E481798A804354A82C1185A912710264A4EAD058B40C1743C146DA7CF7FC9A26659D30EFBF2B3A3FAA38142764DA018332459B641747CCF055E7CFC516F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6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14T10:01:44Z</dc:date>
    <meta:print-date>2023-02-14T08:20:00Z</meta:print-date>
  </office:meta>
</office:document-meta>
</file>